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fo:color="#ff3366" style:font-name="Arial" fo:font-size="12pt" style:font-size-asian="12pt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Normal">
      <style:paragraph-properties fo:text-align="start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8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9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Texto_20_independiente">
      <style:paragraph-properties fo:text-align="justify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Texto_20_independiente">
      <style:paragraph-properties fo:text-align="justify" style:justify-single-word="false"/>
    </style:style>
    <style:style style:name="P14" style:family="paragraph" style:parent-style-name="Texto_20_independiente">
      <style:paragraph-properties fo:text-align="justify" style:justify-single-word="false"/>
      <style:text-properties fo:color="#ff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Texto_20_independiente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exto_20_independiente">
      <style:paragraph-properties fo:text-align="end" style:justify-single-word="false"/>
    </style:style>
    <style:style style:name="P17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in_20_espaciado">
      <style:paragraph-properties fo:text-align="justify" style:justify-single-word="false"/>
    </style:style>
    <style:style style:name="P22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in_20_espaciado">
      <style:paragraph-properties fo:text-align="justify" style:justify-single-word="false" style:snap-to-layout-grid="false"/>
      <style:text-properties fo:color="#ff3366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ff0000"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weight="bold" fo:background-color="transparent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19" style:family="text">
      <style:text-properties fo:color="#000000"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text-line-through-style="none" style:font-name="Arial" fo:font-size="12pt" style:text-underline-style="none" fo:font-weight="bold" style:text-underline-mode="continuous" style:text-overline-mode="continuous" style:text-line-through-mode="continuous" style:text-blinking="false" fo:background-color="transparent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22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23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fo:color="#ff0000" style:text-line-through-style="none" style:font-name="Arial" fo:font-size="12pt" fo:language="zxx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30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1" style:family="text">
      <style:text-properties fo:color="#ff3366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4" style:family="text">
      <style:text-properties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text-line-through-style="none" style:text-underline-style="none" style:text-blinking="false"/>
    </style:style>
    <style:style style:name="T36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37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style:text-line-through-style="none" style:font-name="Arial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3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Arial" fo:font-size="12pt" style:font-name-asian="Arial" style:font-size-asian="12pt" style:font-name-complex="Arial" style:font-size-complex="12pt"/>
    </style:style>
    <style:style style:name="T43" style:family="text">
      <style:text-properties style:font-name="Arial" fo:font-size="12pt" fo:font-style="italic" fo:font-weight="bold" style:font-name-asian="Arial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Arial" fo:font-size="12pt" fo:font-style="italic" style:font-name-asian="Arial" style:font-size-asian="12pt" style:font-name-complex="Arial" style:font-size-complex="12pt"/>
    </style:style>
    <style:style style:name="T45" style:family="text">
      <style:text-properties style:font-name="Arial" fo:font-size="12pt" fo:font-style="italic" fo:font-weight="normal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/>
      <text:p text:style-name="P31"/>
      <text:p text:style-name="P31"/>
      <text:p text:style-name="P31"/>
      <text:p text:style-name="P31"/>
      <text:p text:style-name="P32"><text:tab/></text:p>
      <text:p text:style-name="P32"/>
      <text:p text:style-name="P32"/>
      <text:p text:style-name="P32">Nota Nº <text:s text:c="6"/>/2016</text:p>
      <text:p text:style-name="P32"/>
      <text:p text:style-name="P32"><text:tab/><text:tab/><text:tab/><text:tab/><text:tab/><text:tab/><text:tab/><text:tab/><text:tab/>Letra: D.C. (Sec. Com. Nº1)</text:p>
      <text:p text:style-name="P33"/>
      <text:p text:style-name="P33"/>
      <text:p text:style-name="P33"/>
      <text:p text:style-name="P33"><text:tab/><text:tab/><text:tab/><text:tab/><text:tab/><text:tab/><text:tab/><text:tab/><text:tab/></text:p>
      <text:p text:style-name="P33"><text:tab/><text:tab/><text:tab/><text:tab/><text:tab/><text:tab/><text:tab/><text:tab/>Ushuaia, 02 de Diciembre de 2016</text:p>
      <text:p text:style-name="P33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34"/>
      <text:p text:style-name="P36"><text:s/><text:tab/><text:tab/><text:tab/><text:tab/>Me dirijo a Ud. a los efectos de elevar adjunto el listado de Asuntos Pendientes de la Comisión Nº 1 al día de la fecha, en un total de seis (6) hojas.</text:p>
      <text:p text:style-name="P36"><text:s/><text:tab/><text:tab/><text:tab/><text:tab/>Asimismo se adjunta planilla de asistencia de los señores legisladores a las reuniones de comisión que fueran fijadas durante el mes de noviembre del corriente año.</text:p>
      <text:p text:style-name="P36"><text:tab/><text:tab/><text:tab/><text:tab/>Sin otro particular, saludo a Ud. atentamete.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ASUNTOS PENDIENTES EN COMISIÓN Nº 1</text:p>
      <text:p text:style-name="P37"/>
      <text:p text:style-name="P37">AL 01 DE DICIEMBRE DE 2016</text:p>
      <text:p text:style-name="P37"/>
      <text:p text:style-name="P37"/>
      <text:p text:style-name="P29"/>
      <text:p text:style-name="P29">ASUNTOS INGRESADOS EN EL AÑO 2.015</text:p>
      <text:p text:style-name="P30"/>
      <text:p text:style-name="P17"><text:span text:style-name="Fuente_20_de_20_párrafo_20_predeter."><text:span text:style-name="T1"/></text:span></text:p>
      <text:p text:style-name="P21"><text:span text:style-name="Fuente_20_de_20_párrafo_20_predeter."><text:span text:style-name="T1">545/14 P.E.P Mensaje Nº 016/14 Proyecto de Ley </text:span></text:span><text:span text:style-name="Fuente_20_de_20_párrafo_20_predeter."><text:span text:style-name="T5">estableciendo la división política de la Provincia de Tierra del Fuego en cuatro (4) Departamentos. (Ingresado en Sesión 12/03/015). </text:span></text:span><text:span text:style-name="Fuente_20_de_20_párrafo_20_predeter."><text:span text:style-name="T2">Com. 1.</text:span></text:span></text:p>
      <text:p text:style-name="P12"/>
      <text:p text:style-name="P13"><text:span text:style-name="T15">092/15 <text:s/>BLOQUE F.P.V. </text:span><text:span text:style-name="Fuente_20_de_20_párrafo_20_predeter."><text:span text:style-name="T15">Proyecto de R</text:span></text:span><text:span text:style-name="T14">esolución</text:span><text:span text:style-name="T15"> </text:span><text:span text:style-name="T16">solicitando al P.E.P., en la elaboración e implementación del plan de política y gestión ambiental, distintos lineamientos formulados por vecinos de la ciudad de Tolhuin. </text:span><text:span text:style-name="T15">Com 1.</text:span></text:p>
      <text:p text:style-name="P14"/>
      <text:p text:style-name="P13"><text:span text:style-name="T3">118/15 BLOQUE U.C.R. </text:span><text:span text:style-name="Fuente_20_de_20_párrafo_20_predeter."><text:span text:style-name="T3">Proyecto de Ley</text:span></text:span><text:span text:style-name="T3"> </text:span><text:span text:style-name="T6">declarando necesaria la reforma parcial de la Constitución Provincial de Tierra del Fuego. </text:span><text:span text:style-name="T3">Com 1.</text:span></text:p>
      <text:p text:style-name="P12"/>
      <text:p text:style-name="P13"><text:span text:style-name="T3">137/15 BLOQUE U.C.R. </text:span><text:span text:style-name="Fuente_20_de_20_párrafo_20_predeter."><text:span text:style-name="T3">Proyecto de Ley</text:span></text:span><text:span text:style-name="T3"> </text:span><text:span text:style-name="T6">creando la Agencia Fueguina de Inversiones. </text:span><text:span text:style-name="T3">Com 2 y 1.</text:span></text:p>
      <text:p text:style-name="P12"/>
      <text:p text:style-name="P15"><text:span text:style-name="T9">146/15 BLOQUES U.C.R., P.J., P.S.P., P.P.P., P.P., F.P.V. y M.P.F. </text:span><text:span text:style-name="Fuente_20_de_20_párrafo_20_predeter."><text:span text:style-name="T9">Proyecto de Ley</text:span></text:span><text:span text:style-name="T9"> </text:span><text:span text:style-name="T11">constituyendo los Comité de Salud <text:s/>y Seguridad en el Trabajo de la Provincia. </text:span><text:span text:style-name="T9">Com 5 y 1.</text:span></text:p>
      <text:p text:style-name="P18"/>
      <text:p text:style-name="P22"><text:span text:style-name="T10">186/15 BLOQUE F.P.V. Proyecto de Ley</text:span><text:span text:style-name="T13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10">Com 1.</text:span></text:p>
      <text:p text:style-name="P19"/>
      <text:p text:style-name="P22"><text:span text:style-name="T10">Comunicación Oficial 095/15 Tribunal de Cuentas</text:span><text:span text:style-name="T12"> Nota Nº 960/15 solicitando dar tratamiento a una modificación de la Ley Nº 50. </text:span><text:span text:style-name="T10">Com 1.</text:span></text:p>
      <text:p text:style-name="P23"/>
      <text:p text:style-name="P20"><text:span text:style-name="T24">260/15 <text:s/>PEP Mensaje Nº 14/15,</text:span><text:span text:style-name="T25"> adjuntando Proyecto de Ley modificando la Ley provincial Nº 634 (adjudicación en venta inmueble Hostería Kaiken). </text:span><text:span text:style-name="T24">Com 1</text:span><text:span text:style-name="T25"> (pre-dictámen)</text:span></text:p>
      <text:p text:style-name="P19"/>
      <text:p text:style-name="P24"><text:span text:style-name="T24">262/15 BLOQUE U.C.R. Proyecto de Ley </text:span><text:span text:style-name="T25">incorporando al Titulo IV Capítulo I de la Ley provincial Nº 201, el artículo 32 bis (Ley Electoral).</text:span><text:span text:style-name="T24"> Com 1.</text:span></text:p>
      <text:p text:style-name="P25"/>
      <text:p text:style-name="P24"><text:span text:style-name="T24">276/15 BLOQUE F.P.V. Proyecto de Ley </text:span><text:span text:style-name="T25">malvinizando el Aeropuerto Internacional de Ushuaia “Malvinas Argentinas”. </text:span><text:span text:style-name="T24">Com 1</text:span><text:span text:style-name="T25">.</text:span></text:p>
      <text:p text:style-name="P7"><text:soft-page-break/><text:tab/><text:tab/><text:tab/><text:tab/><text:tab/><text:tab/></text:p>
      <text:p text:style-name="P7"><text:tab/><text:tab/><text:tab/><text:tab/><text:tab/><text:tab/></text:p>
      <text:p text:style-name="P28"/>
      <text:p text:style-name="P7"><text:tab/><text:tab/><text:tab/></text:p>
      <text:p text:style-name="P8"/>
      <text:p text:style-name="P8"/>
      <text:p text:style-name="P8"/>
      <text:p text:style-name="P8"/>
      <text:p text:style-name="P8"/>
      <text:p text:style-name="P7"><text:s/><text:tab/><text:tab/><text:tab/><text:span text:style-name="T26">ASUNTOS INGRESADOS EN EL AÑO 2.016</text:span></text:p>
      <text:p text:style-name="P7"><text:s/><text:tab/><text:tab/><text:tab/><text:tab/><text:tab/><text:tab/> <text:s text:c="3"/></text:p>
      <text:p text:style-name="P13"><text:span text:style-name="Fuente_20_de_20_párrafo_20_predeter."><text:span text:style-name="T27"/></text:span></text:p>
      <text:p text:style-name="P1"><text:span text:style-name="Fuente_20_de_20_párrafo_20_predeter."><text:span text:style-name="T29"/></text:span></text:p>
      <text:p text:style-name="P1"><text:span text:style-name="Fuente_20_de_20_párrafo_20_predeter."><text:span text:style-name="T4">303/15 BLOQUE U.C.R. Proy. de Resol.</text:span></text:span><text:span text:style-name="Fuente_20_de_20_párrafo_20_predeter."><text:span text:style-name="T8"> solicitando al P.E.P. se otorgue prioridad al personal del Programa de Entrenamiento Laboral (PEL) para cubrir futuras vacantes de planta </text:span></text:span><text:span text:style-name="Fuente_20_de_20_párrafo_20_predeter."><text:span text:style-name="T7">permanente. </text:span></text:span><text:span text:style-name="Fuente_20_de_20_párrafo_20_predeter."><text:span text:style-name="T4">Com 1</text:span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4">329/15 P.E.P.</text:span></text:span><text:span text:style-name="Fuente_20_de_20_párrafo_20_predeter."><text:span text:style-name="T8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4">Com 1</text:span></text:span></text:p>
      <text:p text:style-name="P1"><text:span text:style-name="Fuente_20_de_20_párrafo_20_predeter."><text:span text:style-name="T30"/></text:span></text:p>
      <text:p text:style-name="P1"><text:span text:style-name="Fuente_20_de_20_párrafo_20_predeter."><text:span text:style-name="T17">040/16 P.E.P.</text:span></text:span><text:span text:style-name="Fuente_20_de_20_párrafo_20_predeter."><text:span text:style-name="T18"> Mensaje Nº 06/16 adjuntando Proy. de Ley sobre Ley de incorporación de tecnología electrónica en los procesos electorales. </text:span></text:span><text:span text:style-name="Fuente_20_de_20_párrafo_20_predeter."><text:span text:style-name="T17">Com 1</text:span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17">041/16 P.E.P.</text:span></text:span><text:span text:style-name="Fuente_20_de_20_párrafo_20_predeter."><text:span text:style-name="T18"> Mensaje Nº 07/16 adjuntando Proy. de Ley sobre democratización de la </text:span></text:span><text:span text:style-name="Fuente_20_de_20_párrafo_20_predeter."><text:span text:style-name="T19">representación política. </text:span></text:span><text:span text:style-name="Fuente_20_de_20_párrafo_20_predeter."><text:span text:style-name="T17">Com 1</text:span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32">049/16 BLOQUE M.P.F. Proy. de Ley</text:span></text:span><text:span text:style-name="Fuente_20_de_20_párrafo_20_predeter."><text:span text:style-name="T33"> suspendiendo la vigencia de las Leyes Provinciales Nros. 1068, 1070, 1071, 1072 Y 1076. </text:span></text:span><text:span text:style-name="Fuente_20_de_20_párrafo_20_predeter."><text:span text:style-name="T32">Com 1</text:span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>050/16 BLOQUE M.P.F. Proy. de Ley</text:span></text:span><text:span text:style-name="Fuente_20_de_20_párrafo_20_predeter."><text:span text:style-name="T33"> modificando la Ley Provincial Nº 1068 (Emergencia del Sistema de la Seguridad Social de la Provincia de Tierra del Fuego). </text:span></text:span><text:span text:style-name="Fuente_20_de_20_párrafo_20_predeter."><text:span text:style-name="T32">Com 1</text:span></text:span></text:p>
      <text:p text:style-name="P1"><text:span text:style-name="Fuente_20_de_20_párrafo_20_predeter."><text:span text:style-name="T33"/></text:span></text:p>
      <text:p text:style-name="P1"><text:span text:style-name="Fuente_20_de_20_párrafo_20_predeter."><text:span text:style-name="T32">052/16 BLOQUE M.P.F. Proy. de Ley</text:span></text:span><text:span text:style-name="Fuente_20_de_20_párrafo_20_predeter."><text:span text:style-name="T33"> derogando la Ley Provincial Nº 1027 (Procuración Penitenciaria en el ámbito del Poder Legislativo). </text:span></text:span><text:span text:style-name="Fuente_20_de_20_párrafo_20_predeter."><text:span text:style-name="T32">Com 1</text:span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17">112/16 BLOQUE U.C.R. – CAMBIEMOS Proy. de Ley</text:span></text:span><text:span text:style-name="Fuente_20_de_20_párrafo_20_predeter."><text:span text:style-name="T18"> creando un Registro Especial para el resguardo de la Integridad Sexual. </text:span></text:span><text:span text:style-name="Fuente_20_de_20_párrafo_20_predeter."><text:span text:style-name="T17">Com 1 y 5</text:span></text:span></text:p>
      <text:p text:style-name="P1"><text:span text:style-name="Fuente_20_de_20_párrafo_20_predeter."><text:span text:style-name="T18"/></text:span></text:p>
      <text:p text:style-name="P1"><text:span text:style-name="Fuente_20_de_20_párrafo_20_predeter."><text:span text:style-name="T32">113/16 BLOQUE U.C.R. – CAMBIEMOS Proy. de Ley</text:span></text:span><text:span text:style-name="Fuente_20_de_20_párrafo_20_predeter."><text:span text:style-name="T33"> sobre promoción de las empresas de tecnologías de la información y las comunicaciones. </text:span></text:span><text:span text:style-name="Fuente_20_de_20_párrafo_20_predeter."><text:span text:style-name="T32">Com 1</text:span></text:span></text:p>
      <text:p text:style-name="P1"><text:span text:style-name="Fuente_20_de_20_párrafo_20_predeter."><text:span text:style-name="T33"/></text:span></text:p>
      <text:p text:style-name="P1"><text:span text:style-name="Fuente_20_de_20_párrafo_20_predeter."><text:span text:style-name="T32">115/16 BLOQUE U.C.R. – CAMBIEMOS Proy. de Ley</text:span></text:span><text:span text:style-name="Fuente_20_de_20_párrafo_20_predeter."><text:span text:style-name="T33"> sobre acceso a la información pública. </text:span></text:span><text:span text:style-name="Fuente_20_de_20_párrafo_20_predeter."><text:span text:style-name="T32">Com 1</text:span></text:span></text:p>
      <text:p text:style-name="P2"><text:span text:style-name="Fuente_20_de_20_párrafo_20_predeter."><text:span text:style-name="T31"/></text:span></text:p>
      <text:p text:style-name="P1"><text:span text:style-name="Fuente_20_de_20_párrafo_20_predeter."><text:span text:style-name="T17">146/16 P.E.P.</text:span></text:span><text:span text:style-name="Fuente_20_de_20_párrafo_20_predeter."><text:span text:style-name="T18"> Nota Nº 074/16 adjuntando Dto. Provincial Nº 620/16 a los fines establecidos en el art. 8 del inc. c) de la Ley Provincial Nº 313. </text:span></text:span><text:span text:style-name="Fuente_20_de_20_párrafo_20_predeter."><text:span text:style-name="T17">Com 1,2,3 y 5</text:span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>149/16 BLOQUES U.C.R.; M.PF. Y F.P.V. Nota </text:span></text:span><text:span text:style-name="Fuente_20_de_20_párrafo_20_predeter."><text:span text:style-name="T33">dando iniciativa a partir del 02 de abril de 2017, se realice una recolección de firmas en torno a dos preguntas a realizarle a la Organización de </text:span></text:span><text:span text:style-name="Fuente_20_de_20_párrafo_20_predeter."><text:span text:style-name="T34">las Naciones Unidas, en referencia a las Islas Malvinas.</text:span></text:span><text:span text:style-name="Fuente_20_de_20_párrafo_20_predeter."><text:span text:style-name="T32"> Com 1</text:span></text:span></text:p>
      <text:p text:style-name="P1"><text:soft-page-break/><text:span text:style-name="Fuente_20_de_20_párrafo_20_predeter."><text:span text:style-name="T33"/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>150/16 BLOQUES U.C.R.; M.P.F. y F.P.V. Nota</text:span></text:span><text:span text:style-name="Fuente_20_de_20_párrafo_20_predeter."><text:span text:style-name="T33"> manifestando concordancia por la iniciativa presentada por el ciudadano Moreno Luciano (s/Asunto Nº 248/14). </text:span></text:span><text:span text:style-name="Fuente_20_de_20_párrafo_20_predeter."><text:span text:style-name="T32">Com 1</text:span></text:span></text:p>
      <text:p text:style-name="P1"><text:span text:style-name="Fuente_20_de_20_párrafo_20_predeter."><text:span text:style-name="T33"/></text:span></text:p>
      <text:p text:style-name="P1"><text:span text:style-name="Fuente_20_de_20_párrafo_20_predeter."><text:span text:style-name="T32">151/16 BLOQUES U.C.R.; M.P.F. y F.P.V. Nota </text:span></text:span><text:span text:style-name="Fuente_20_de_20_párrafo_20_predeter."><text:span text:style-name="T33">solicitando modificación en la entonación de la letra en la Marcha de Malvinas. </text:span></text:span><text:span text:style-name="Fuente_20_de_20_párrafo_20_predeter."><text:span text:style-name="T32">Com 1</text:span></text:span></text:p>
      <text:p text:style-name="P3"/>
      <text:p text:style-name="P1"><text:span text:style-name="Fuente_20_de_20_párrafo_20_predeter."><text:span text:style-name="T32">152/16 BLOQUES U.C.R.; M.P.F. y F.P.V. Nota</text:span></text:span><text:span text:style-name="Fuente_20_de_20_párrafo_20_predeter."><text:span text:style-name="T33"> solicitando realicen un programa televisivo y la creación de una página web, para dar conocimiento de la realidad política, económica y social de la comunidad. </text:span></text:span><text:span text:style-name="Fuente_20_de_20_párrafo_20_predeter."><text:span text:style-name="T32">Com 1</text:span></text:span></text:p>
      <text:p text:style-name="P1"><text:span text:style-name="Fuente_20_de_20_párrafo_20_predeter."><text:span text:style-name="T33"/></text:span></text:p>
      <text:p text:style-name="P1"><text:span text:style-name="Fuente_20_de_20_párrafo_20_predeter."><text:span text:style-name="T32">153/16 BLOQUES U.C.R.; M.P.F. y F.P.V Nota</text:span></text:span><text:span text:style-name="Fuente_20_de_20_párrafo_20_predeter."><text:span text:style-name="T33"> adjuntando convocatoria en defensa para mantener la imagen de las Islas Malvinas en el billete de papel moneda de 50 pesos. </text:span></text:span><text:span text:style-name="Fuente_20_de_20_párrafo_20_predeter."><text:span text:style-name="T32">Com1</text:span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>155/16 BLOQUES U.C.R.; M.P.F. y F.P.V Nota</text:span></text:span><text:span text:style-name="Fuente_20_de_20_párrafo_20_predeter."><text:span text:style-name="T33"> solicitando se declare de Interés Provincial la derogación del art. 2 de la Ley Nac. Nº 23.775 “Provincialización del actual territorio Nacional de la Tierra del Fuego, Antártida e Islas del Atlántico Sur”. </text:span></text:span><text:span text:style-name="Fuente_20_de_20_párrafo_20_predeter."><text:span text:style-name="T32">Com 1</text:span></text:span></text:p>
      <text:p text:style-name="P1"><text:span text:style-name="Fuente_20_de_20_párrafo_20_predeter."><text:span text:style-name="T33"/></text:span></text:p>
      <text:p text:style-name="P1"><text:span text:style-name="Fuente_20_de_20_párrafo_20_predeter."><text:span text:style-name="T32">156/16 BLOQUES U.C.R.; M.P.F. y F.P.V Nota</text:span></text:span><text:span text:style-name="Fuente_20_de_20_párrafo_20_predeter."><text:span text:style-name="T33"> adjuntando Proy. de ley solicitando se coloque, en los lugares de arribo y egreso de turistas, carteles y folletos malvinizadores. </text:span></text:span><text:span text:style-name="Fuente_20_de_20_párrafo_20_predeter."><text:span text:style-name="T32">Com 1</text:span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32">157/16 BLOQUES U.C.R.; M.P.F. y F.P.V Nota</text:span></text:span><text:span text:style-name="Fuente_20_de_20_párrafo_20_predeter."><text:span text:style-name="T33"> solicitando se declare de interés la colocación de la leyenda “Las Malvinas son y serán Argentinas” junto a la Bandera Argentina en todos los aviones de Aerolíneas Argentinas. </text:span></text:span><text:span text:style-name="Fuente_20_de_20_párrafo_20_predeter."><text:span text:style-name="T32">Com 1</text:span></text:span></text:p>
      <text:p text:style-name="P4"><text:span text:style-name="Fuente_20_de_20_párrafo_20_predeter."><text:span text:style-name="T28"/></text:span></text:p>
      <text:p text:style-name="P38"><text:span text:style-name="T39">192/16 BLOQUE F.P.V.</text:span><text:span text:style-name="T40"> Proy. de Ley declarando la Marcha de Malvinas como canción oficial de la Provincia de Tierra del Fuego, Antártida e Islas del Atlántico Sur. </text:span><text:span text:style-name="T39">Com 1</text:span></text:p>
      <text:p text:style-name="P39"/>
      <text:p text:style-name="P38"><text:span text:style-name="T39">203/16 BLOQUES U.C.R. – CAMBIEMOS; M.P.F. y F.P.V. </text:span><text:span text:style-name="T40">Proy. de Ley referente al arraigo, conocimiento y sentimiento por nuestro suelo más querido: Las Islas Malvinas; plantando 649 árboles en memoria a los Héroes de Malvinas. </text:span><text:span text:style-name="T39">Com 1</text:span></text:p>
      <text:p text:style-name="P39"/>
      <text:p text:style-name="P38"><text:span text:style-name="T39">212/16 BLOQUE M.P.F. </text:span><text:span text:style-name="T40">Proy. De Ley creando el Centro de Asistencia a víctimas del delito y del abuso del poder. </text:span><text:span text:style-name="T39">Com 1 y 5</text:span></text:p>
      <text:p text:style-name="P39"/>
      <text:p text:style-name="P38"><text:span text:style-name="T39">232/16 P.E.P Nota Nº 143/16 </text:span><text:span text:style-name="T40">adjuntando Decreto Provincial Nº 1426/16 mediante el cual se rescinde con la firma de Tierra del Fuego Energía y Química S.A., el convenio registrado bajo el Nº 14.577 y aprobado por la Ley provincial Nº 828. </text:span><text:span text:style-name="T39">Com 1</text:span></text:p>
      <text:p text:style-name="P39"/>
      <text:p text:style-name="P38"><text:span text:style-name="T39">250/16 BLOQUE U.C.R–CAMBIEMOS </text:span><text:span text:style-name="T40">Proyecto de Resolución modificando el Capítulo IX del Reglamento Interno de la Cámara. </text:span><text:span text:style-name="T39">Com 1</text:span></text:p>
      <text:p text:style-name="P39"/>
      <text:p text:style-name="P41"><text:soft-page-break/></text:p>
      <text:p text:style-name="P41"/>
      <text:p text:style-name="P41"/>
      <text:p text:style-name="P26"/>
      <text:p text:style-name="P26"/>
      <text:p text:style-name="P26"/>
      <text:p text:style-name="P26"/>
      <text:p text:style-name="P27"><text:span text:style-name="T24">328/16 BLOQUE U.C.R – CAMBIEMOS</text:span> <text:span text:style-name="T24">Proy. de Ley </text:span>sobre Régimen de Atención de Consumidores y Usuarios. <text:span text:style-name="T24">Com 1</text:span></text:p>
      <text:p text:style-name="P40"/>
      <text:p text:style-name="P42"><text:span text:style-name="T24">330/16 BLOQUE F.P.V. – P.J</text:span> <text:span text:style-name="T24">Proy. de Ley</text:span> de Fondo Solidario de Contingencias Sociales y Ecológicas para la Provincia de Tierra del Fuego, Antártida e Islas del Atlántico Sur. <text:span text:style-name="T24">Com. 1 y 2</text:span></text:p>
      <text:p text:style-name="P42"><text:span text:style-name="T24">335/16 BLOQUE M.P.F Proy. de Ley </text:span><text:span text:style-name="T25">declarando de carácter básico, esencial y prioritario la provisión de gas natural a la Provincia de Tierra del Fuego. </text:span><text:span text:style-name="T24">Com 1 y 2.</text:span></text:p>
      <text:p text:style-name="P42"><text:span text:style-name="T24">343/16 </text:span><text:span text:style-name="T21">BLOQUE U.C.R – CAMBIEMOS</text:span><text:span text:style-name="T22"> </text:span><text:span text:style-name="T21">Proy. de</text:span> <text:span text:style-name="T24">Resol.,</text:span> solicitando el rechazo al Dto. del P.E.N Nº 929/16 por el cual se pretende crear la Reserva Natural Silvestre Islas de los Estados y Archipiélago de Año Nuevo. <text:span text:style-name="T24">Com 1.</text:span></text:p>
      <text:p text:style-name="P42"><text:span text:style-name="T24">344/16</text:span><text:span text:style-name="T25"> </text:span><text:span text:style-name="T21">BLOQUE U.C.R – CAMBIEMOS</text:span><text:span text:style-name="T22"> </text:span><text:span text:style-name="T21">Proy. de</text:span><text:span text:style-name="T25"> </text:span><text:span text:style-name="T24">Resol.,</text:span> sobre el Dto. P.E.N Nº 929/16 <text:span text:style-name="T25">de</text:span> creación de la Reserva Natural Silvestre Islas de los Estados y Archipiélago de Año Nuevo. <text:span text:style-name="T24">Com 1.</text:span> <text:s text:c="6"/></text:p>
      <text:p text:style-name="P43"><text:span text:style-name="Fuente_20_de_20_párrafo_20_predeter."><text:span text:style-name="T35">388/16 BLOQUE U.C.R – CAMBIEMOS</text:span></text:span><text:span text:style-name="Fuente_20_de_20_párrafo_20_predeter."><text:span text:style-name="T36"> </text:span></text:span><text:span text:style-name="Fuente_20_de_20_párrafo_20_predeter."><text:span text:style-name="T35">Proy. de Ley</text:span></text:span><text:span text:style-name="Fuente_20_de_20_párrafo_20_predeter."><text:span text:style-name="T36"> estableciendo la participación equitativa de géneros para todos los cargos públicos electivos en toda la provincia de Tierra del Fuego. </text:span></text:span><text:span text:style-name="Fuente_20_de_20_párrafo_20_predeter."><text:span text:style-name="T35">Com 1.</text:span></text:span></text:p>
      <text:p text:style-name="P43"><text:span text:style-name="Fuente_20_de_20_párrafo_20_predeter."><text:span text:style-name="T35">397/16 BLOQUE F.P.V. – P.J Proy. de Ley </text:span></text:span><text:span text:style-name="Fuente_20_de_20_párrafo_20_predeter."><text:span text:style-name="T36">modificando la Ley provincial 147 (Código Procesal, Civil, Comercial, Laboral, Rural y Minero). </text:span></text:span><text:span text:style-name="Fuente_20_de_20_párrafo_20_predeter."><text:span text:style-name="T35">Com. 6 y 1.</text:span></text:span></text:p>
      <text:p text:style-name="P1"><text:span text:style-name="Fuente_20_de_20_párrafo_20_predeter."><text:span text:style-name="T4">408/16 <text:s/>BLOQUE F.P.V. – P.J. Proy. de Ley</text:span></text:span><text:span text:style-name="Fuente_20_de_20_párrafo_20_predeter."><text:span text:style-name="T8"> declarando Ave Provincial y Patrimonio Natural y Cultural de la Provincia de Tierra del Fuego, al Pájaro Carpintero Gigante. </text:span></text:span><text:span text:style-name="Fuente_20_de_20_párrafo_20_predeter."><text:span text:style-name="T4">Com 4 y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20/16 P.E.P. Mensaje Nº 28/16 Proy. de Ley</text:span></text:span><text:span text:style-name="Fuente_20_de_20_párrafo_20_predeter."><text:span text:style-name="T8"> declarando la emergencia de la infraestructura edilicia de los establecimientos educativos en todas sus modalidades y niveles del sistema de gestión estatal de la Provincia de Tierra del Fuego, por el término de doce (12) meses. </text:span></text:span><text:span text:style-name="Fuente_20_de_20_párrafo_20_predeter."><text:span text:style-name="T4">Com 1 y 2</text:span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4">421/16 P.E.P. Mensaje Nº 29/16</text:span></text:span><text:span text:style-name="Fuente_20_de_20_párrafo_20_predeter."><text:span text:style-name="T7"> Proy. de Ley declarando la emergencia de los servicios de provisión de agua potable y tratamiento de efluentes por el término de doce (12) meses.</text:span></text:span><text:span text:style-name="Fuente_20_de_20_párrafo_20_predeter."><text:span text:style-name="T4"> Com 1 y 2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22/16 P.E.P. Mensaje Nº 30/16 Proy. de Ley</text:span></text:span><text:span text:style-name="Fuente_20_de_20_párrafo_20_predeter."><text:span text:style-name="T8"> declarando la emergencia del sistema sanitario en la Provincia de Tierra del Fuego por el término de doce (12) meses.</text:span></text:span><text:span text:style-name="Fuente_20_de_20_párrafo_20_predeter."><text:span text:style-name="T4">Com 1 y 2</text:span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4">427/16 P.E.P</text:span></text:span><text:span text:style-name="Fuente_20_de_20_párrafo_20_predeter."><text:span text:style-name="T8">. Mensaje Nº 31/16 adjuntando Proy. de Ley creando “Aguas Fueguinas </text:span></text:span></text:p>
      <text:p text:style-name="P1"><text:soft-page-break/><text:span text:style-name="Fuente_20_de_20_párrafo_20_predeter."><text:span text:style-name="T8"/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8">Sociedad Anónima”.</text:span></text:span></text:p>
      <text:p text:style-name="P1"><text:span text:style-name="Fuente_20_de_20_párrafo_20_predeter."><text:span text:style-name="T4">Com 3, 2 y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28/16 P.E.P. Mensaje Nº 32/16 adjuntando Proy. de Ley</text:span></text:span><text:span text:style-name="Fuente_20_de_20_párrafo_20_predeter."><text:span text:style-name="T8"> de creando el “Laboratorio del Fin del Mundo”, Sociedad Anónima <text:s/></text:span></text:span><text:span text:style-name="Fuente_20_de_20_párrafo_20_predeter."><text:span text:style-name="T4">Com 2 y 1</text:span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4">429/16 P.E.P</text:span></text:span><text:span text:style-name="Fuente_20_de_20_párrafo_20_predeter."><text:span text:style-name="T8">. Mensaje Nº 33/16 adjuntando Proy. de Ley creando la Empresa Radio y Televisión Fueguina Sociedad del Estado. </text:span></text:span><text:span text:style-name="Fuente_20_de_20_párrafo_20_predeter."><text:span text:style-name="T4">Com 3, 2 y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30/16 P.E.P. Mensaje Nº 34/16 </text:span></text:span><text:span text:style-name="Fuente_20_de_20_párrafo_20_predeter."><text:span text:style-name="T7">adjuntando Proy. de Ley modificando la Ley Provincial Nº 470 (Régimen Provincial de Partidos Políticos), y la Ley Provincial Nº 201 (Ley Electoral).</text:span></text:span></text:p>
      <text:p text:style-name="P1"><text:span text:style-name="Fuente_20_de_20_párrafo_20_predeter."><text:span text:style-name="T4">Com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37/16 BLOQUE F.P.V. – P.J. Proy. de Ley</text:span></text:span><text:span text:style-name="Fuente_20_de_20_párrafo_20_predeter."><text:span text:style-name="T8"> adhiriendo la Provincia de Tierra del Fuego a la Ley Nacional Nº 27.278 “Sistema Nacional para la Gestión Integral del Riesgo y la Protección Civil”. </text:span></text:span><text:span text:style-name="Fuente_20_de_20_párrafo_20_predeter."><text:span text:style-name="T4">Com 6 y 1</text:span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4">439/16 BLOQUE F.P.V. – P.J. Proy. de Ley</text:span></text:span><text:span text:style-name="Fuente_20_de_20_párrafo_20_predeter."><text:span text:style-name="T8"> adhiriendo a la Ley Nacional Nº 25.817 “Creación </text:span></text:span><text:span text:style-name="Fuente_20_de_20_párrafo_20_predeter."><text:span text:style-name="T7">del Programa Nacional de Educación para la Prevención Sísmica”.</text:span></text:span><text:span text:style-name="Fuente_20_de_20_párrafo_20_predeter."><text:span text:style-name="T4"> Com 4 y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56/16 BLOQUES U.C.R.- CAMBIEMOS y M.P.F. Proy. de Ley</text:span></text:span><text:span text:style-name="Fuente_20_de_20_párrafo_20_predeter."><text:span text:style-name="T8"> destinado a establecer el </text:span></text:span><text:span text:style-name="Fuente_20_de_20_párrafo_20_predeter."><text:span text:style-name="T7">marco general para el ejercicio profesional del Trabajo Social en todo el Territorio Nacional. </text:span></text:span><text:span text:style-name="Fuente_20_de_20_párrafo_20_predeter."><text:span text:style-name="T4">Com 5 y 1</text:span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4">461/16 SUPERIOR TRIBUNAL DE JUSTICIA</text:span></text:span><text:span text:style-name="Fuente_20_de_20_párrafo_20_predeter."><text:span text:style-name="T8"> Oficio Nº 1472/16 adjuntando Acordadas Nº. 133/16 y sus anexos y Nº 135/16. (Modificando Ley provincial 110). </text:span></text:span><text:span text:style-name="Fuente_20_de_20_párrafo_20_predeter."><text:span text:style-name="T4">Com 6 y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62/16 BLOQUE F.P.V. – P.J. Proy. de Ley</text:span></text:span><text:span text:style-name="Fuente_20_de_20_párrafo_20_predeter."><text:span text:style-name="T8"> destinado a institucionalizar al 31 de octubre de cada año “Día de la Integración Territorial”. </text:span></text:span><text:span text:style-name="Fuente_20_de_20_párrafo_20_predeter."><text:span text:style-name="T4">Com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68/16 BLOQUE F.P.V. – P.J. Proy. de Ley</text:span></text:span><text:span text:style-name="Fuente_20_de_20_párrafo_20_predeter."><text:span text:style-name="T8"> modificando la Ley Provincial Nº 50 (Tribunal de Cuentas). <text:s/></text:span></text:span><text:span text:style-name="Fuente_20_de_20_párrafo_20_predeter."><text:span text:style-name="T4">Com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69/16 BLOQUE F.P.V. – P.J. Proy. de Ley</text:span></text:span><text:span text:style-name="Fuente_20_de_20_párrafo_20_predeter."><text:span text:style-name="T8"> creando el Colegio de Profesionales en Turismo de </text:span></text:span><text:span text:style-name="Fuente_20_de_20_párrafo_20_predeter."><text:span text:style-name="T4">la Provincia de Tierra del Fuego, Antártida e Islas del Atlántico Sur.</text:span></text:span></text:p>
      <text:p text:style-name="P1"><text:span text:style-name="Fuente_20_de_20_párrafo_20_predeter."><text:span text:style-name="T4">Com 1</text:span></text:span></text:p>
      <text:p text:style-name="P1"><text:span text:style-name="Fuente_20_de_20_párrafo_20_predeter."><text:span text:style-name="T8"/></text:span></text:p>
      <text:p text:style-name="P1"><text:span text:style-name="Fuente_20_de_20_párrafo_20_predeter."><text:span text:style-name="T4">470/16 BLOQUE F.P.V. – P.J. Proy. de Ley</text:span></text:span><text:span text:style-name="Fuente_20_de_20_párrafo_20_predeter."><text:span text:style-name="T8"> declarando la necesidad de la reforma parcial de la Constitución Provincial. </text:span></text:span><text:span text:style-name="Fuente_20_de_20_párrafo_20_predeter."><text:span text:style-name="T4">Com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71/16 BLOQUE F.P.V. – P.J. Proy. de Ley</text:span></text:span><text:span text:style-name="Fuente_20_de_20_párrafo_20_predeter."><text:span text:style-name="T8"> estableciendo en el ámbito de la Provincia de Tierra del Fuego la obligatoriedad del no uso de drogas ilegales en cargos políticos y públicos.</text:span></text:span></text:p>
      <text:p text:style-name="P1"><text:span text:style-name="Fuente_20_de_20_párrafo_20_predeter."><text:span text:style-name="T4">Com 1</text:span></text:span></text:p>
      <text:p text:style-name="P1"><text:soft-page-break/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74/16 </text:span></text:span><text:span text:style-name="Fuente_20_de_20_párrafo_20_predeter."><text:span text:style-name="T43">BLOQUE M.P.F. Proy. de Ley</text:span></text:span><text:span text:style-name="Fuente_20_de_20_párrafo_20_predeter."><text:span text:style-name="T44"> modificando la Ley Provincial Nº 1068 (Emergencia </text:span></text:span></text:p>
      <text:p text:style-name="P1"><text:span text:style-name="Fuente_20_de_20_párrafo_20_predeter."><text:span text:style-name="T44">del Sistema de Seguridad Social de la Provincia).</text:span></text:span></text:p>
      <text:p text:style-name="P1"><text:span text:style-name="Fuente_20_de_20_párrafo_20_predeter."><text:span text:style-name="T43">Com 2 y 1</text:span></text:span></text:p>
      <text:p text:style-name="P1"><text:span text:style-name="Fuente_20_de_20_párrafo_20_predeter."><text:span text:style-name="T44"/></text:span></text:p>
      <text:p text:style-name="P1"><text:span text:style-name="Fuente_20_de_20_párrafo_20_predeter."><text:span text:style-name="T43">476/16 P.E.P. Mensaje Nº 37/16 Proy. de Ley</text:span></text:span><text:span text:style-name="Fuente_20_de_20_párrafo_20_predeter."><text:span text:style-name="T44"> modificando el art. 15 de la Ley Provincial Nº 201 (Ley Electoral). </text:span></text:span><text:span text:style-name="Fuente_20_de_20_párrafo_20_predeter."><text:span text:style-name="T43">Com 1</text:span></text:span></text:p>
      <text:p text:style-name="P1"><text:span text:style-name="Fuente_20_de_20_párrafo_20_predeter."><text:span text:style-name="T7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5"/></text:span></text:p>
      <text:p text:style-name="P5"><text:span text:style-name="Fuente_20_de_20_párrafo_20_predeter."><text:span text:style-name="T38"/></text:span></text:p>
      <text:p text:style-name="P1"><text:span text:style-name="Fuente_20_de_20_párrafo_20_predeter."><text:span text:style-name="T32"/></text:span></text:p>
      <text:p text:style-name="P16"><text:span text:style-name="Fuente_20_de_20_párrafo_20_predeter."><text:span text:style-name="T20"><text:s/><text:tab/><text:tab/><text:tab/><text:tab/><text:tab/> </text:span></text:span><text:span text:style-name="T23">SALA DE COMISIÓN, 02 DE DICIEMBRE DE 2016.-</text:span></text:p>
      <text:p text:style-name="P9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2T15:07:17.79</meta:creation-date>
    <dc:date>2016-12-02T15:54:50.31</dc:date>
    <meta:editing-duration>PT47M3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7" meta:paragraph-count="88" meta:word-count="1828" meta:character-count="10802"/>
  </office:meta>
</office:document-meta>
</file>